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  Schout Doddestraat 48 7671GT Vriezenveen, realiseren van een opslag en overkapping terrein DETO , ontvangen op 31-01-2022, zaaknummer 1700ESUITE5382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  Schout Doddestraat 48 in Vriezenveen Voetbalvereniging D.E.T.O. </text:p>
            <text:p text:style-name="common-al">Project: realiseren van een opslag en overkapping terrein </text:p>
            <text:p text:style-name="common-al">Ingekomen: 31-01-2022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5618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18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18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0ESUITE53822022</meta:user-defined>
    <meta:user-defined meta:name="DCTERMS.abstract">realiseren van een opslag en overkapping terrein DETO </meta:user-defined>
    <dc:language>nl</dc:language>
    <meta:user-defined meta:name="OVERHEIDop.locatietype/OVERHEIDop.gebiedsmarkering">Punt</meta:user-defined>
    <meta:user-defined meta:name="DC.title">Gemeente Twenterand - aanvraag omgevingsvergunning,  Schout Doddestraat 48 7671GT Vriezenveen, realiseren van een opslag en overkapping terrein DETO , ontvangen op 31-01-2022, zaaknummer 1700ESUITE53822022</meta:user-defined>
    <meta:user-defined meta:name="DCTERMS.W3CDTF/DCTERMS.available">2022-02-09</meta:user-defined>
    <meta:user-defined meta:name="DCTERMS.W3CDTF/OVERHEIDop.jaargang">2022</meta:user-defined>
    <meta:user-defined meta:name="OVERHEIDop.publicationIssue">45618</meta:user-defined>
    <meta:user-defined meta:name="OVERHEIDop.GmbID/DC.identifier">gmb-2022-45618</meta:user-defined>
    <meta:user-defined meta:name="OVERHEIDop.versieInformatie"/>
  </office:meta>
</office:document-meta>
</file>