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uwse Acker 1718 te Nijmegen: verwijderen van asbest - Bron B01 en B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2</text:p>
            <text:p text:style-name="common-al">
            <text:span text:style-name="nadrukvet">Omschrijving: </text:span>verwijderen van asbest - Bron B01 en B02 (de Meeuwse Acker 17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258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7C5C5B-AD75-440C-BFDC-0894C22A0E3D" xlink:type="simple">http://www.nijmegen.nl/vergunningpagina/?guid=337C5C5B-AD75-440C-BFDC-0894C22A0E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617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7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7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Meeuwse Acker 1718 te Nijmegen: verwijderen van asbest - Bron B01 en B02 - meldingen - Melding ontva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79</meta:user-defined>
    <meta:user-defined meta:name="OVERHEIDop.GmbID/DC.identifier">gmb-2022-456179</meta:user-defined>
    <meta:user-defined meta:name="OVERHEIDop.versieInformatie"/>
  </office:meta>
</office:document-meta>
</file>