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 7A in Woerdense Verlaat - het verbouwen van een schuur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7A in Woerdense Verlaat - zaaknummer Z2022-00001354 - aanvraag omgevingsvergunning voor het verbouwen van een schuur tot woning  - ingekomen op 6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1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oerdense Verlaat 7A in Woerdense Verlaat - het verbouwen van een schuur tot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78</meta:user-defined>
    <meta:user-defined meta:name="OVERHEIDop.GmbID/DC.identifier">gmb-2022-456178</meta:user-defined>
    <meta:user-defined meta:name="OVERHEIDop.versieInformatie"/>
  </office:meta>
</office:document-meta>
</file>