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raven van een poel en het aanleggen van beplanting aan Heideweg 1a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Harreveld)</text:p>
            <text:list text:style-name="id1-3-2-1-1-3">
              <text:list-item text:style-override="id1-3-2-1-1-3-1">
                <text:number>•</text:number>
                <text:p text:style-name="al">Heideweg 1a, het graven van een poel en het aanleggen van beplanting, ingekomen 5-10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56177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17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17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graven van een poel en het aanleggen van beplanting aan Heideweg 1a te Harreveld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177</meta:user-defined>
    <meta:user-defined meta:name="OVERHEIDop.GmbID/DC.identifier">gmb-2022-456177</meta:user-defined>
    <meta:user-defined meta:name="OVERHEIDop.versieInformatie"/>
  </office:meta>
</office:document-meta>
</file>