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ennesingel 104 te Lent: aanbouwen aan de achterzijde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22</text:p>
            <text:p text:style-name="common-al">
            <text:span text:style-name="nadrukvet">Omschrijving: </text:span>aanbouwen aan de achterzijde van de woning (Turennesingel 104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594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7-2022</text:p>
            <text:p text:style-name="common-al">
            <text:span text:style-name="nadrukvet">Verlengingsbesluit verzonden: </text:span>11-10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8C66057-C153-4D9E-9E0C-04355D8D69E0" xlink:type="simple">http://www.nijmegen.nl/vergunningpagina/?guid=D8C66057-C153-4D9E-9E0C-04355D8D69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617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7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7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urennesingel 104 te Lent: aanbouwen aan de achterzijde van de woning - omgevingsvergunning - Beslistermijn verleng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176</meta:user-defined>
    <meta:user-defined meta:name="OVERHEIDop.GmbID/DC.identifier">gmb-2022-456176</meta:user-defined>
    <meta:user-defined meta:name="OVERHEIDop.versieInformatie"/>
  </office:meta>
</office:document-meta>
</file>