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geluidhinder - concept saneringsprogramma - voor geluidsanering van de woningen vanwege verkeer in de Geversstraat Oegstgeest</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de gemeente Oegstgeest heeft de Omgevingsdienst West-Holland een concept saneringsprogramma opgesteld voor een aantal woningen in de Geversstraat e.o. Deze woningen staan op een lijst met saneringswoningen die het ministerie van VROM in 2000 heeft opgesteld. Het betreft woningen met een bouwjaar voor 1986</text:p>
            <text:p text:style-name="common-al">In het concept saneringsprogramma staat de toekomstige geluidbelasting op de gevel van de betreffende saneringswoningen vermeld. Ook staat erin welke maatregelen er getroffen kunnen worden om de geluidbelasting op de saneringswoningen te beperken. Na de terinzagelegging wordt dit saneringsprogramma ingediend bij het ministerie van Infrastructuur en Waterstaat. Na vaststelling van het saneringsprogramma door de Staatssecretaris, stelt deze bij besluit de maximaal toelaatbare geluidsbelasting op de betrokken woningen vast.</text:p>
            <text:p text:style-name="common-al">
            <text:span text:style-name="nadrukvet">Stukken inzien</text:span>
          </text:p>
            <text:p text:style-name="common-al">Het concept saneringsprogramma kunt u inzien in de periode <text:span text:style-name="nadrukvet">van donderdag 20 oktober 2022 tot en met woensdag 30 november 2022:</text:span></text:p>
            <text:list text:style-name="id1-3-2-1-1-5">
              <text:list-item text:style-override="id1-3-2-1-1-5-1">
                <text:number>1.</text:number>
                <text:p text:style-name="al">Bij de Welkombalie van het gemeentehuis, Rhijngeesterstraatweg 13, 2342 AN te Oegstgeest De openingstijden zijn maandag tot en met donderdag van 9.00 uur tot 17.00 uur, woensdag tot 20.00 en vrijdag van 9.00 uur tot 12.00 uur.</text:p>
              </text:list-item>
              <text:list-item text:style-override="id1-3-2-1-1-5-2">
                <text:number>2.</text:number>
                <text:p text:style-name="al">Op de website van de Omgevingsdienst West-Holland: <text:a xlink:href="http://www.odwh.nl/actuele-dossiers" xlink:type="simple">www.odwh.nl/actuele-dossiers</text:a> (dossiernaam: Concept saneringsprogramma Geversstraat Oegstgeest)</text:p>
              </text:list-item>
            </text:list>
            <text:p text:style-name="common-al">
            <text:span text:style-name="nadrukvet">Zienswijzen</text:span>
          </text:p>
            <text:p text:style-name="common-al">U kunt tot en met <text:span text:style-name="nadrukvet">30 november 2022 </text:span>een zienswijze (reactie) indienen. Richt uw brief aan het college van burgemeester en wethouders van de gemeente Oegstgeest per adres: Omgevingsdienst West-Holland, Postbus 159, 2300 AD Leiden. </text:p>
            <text:p text:style-name="common-al">
            <text:span text:style-name="nadrukvet">Inlichtingen</text:span>
          </text:p>
            <text:p text:style-name="common-al">Voor meer informatie kunt u contact opnemen met: </text:p>
            <text:p text:style-name="last-al">mevrouw W. Hoekman van de Omgevingsdienst via 06578041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5617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7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7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16-005568</meta:user-defined>
    <meta:user-defined meta:name="DCTERMS.abstract">concept saneringsprogramma voor een aantal woningen</meta:user-defined>
    <dc:language>nl</dc:language>
    <meta:user-defined meta:name="OVERHEIDop.locatietype/OVERHEIDop.gebiedsmarkering">Weg</meta:user-defined>
    <meta:user-defined meta:name="DC.title">Wet geluidhinder - concept saneringsprogramma - voor geluidsanering van de woningen vanwege verkeer in de Geversstraat Oegstgeest</meta:user-defined>
    <meta:user-defined meta:name="DCTERMS.W3CDTF/DCTERMS.available">2022-10-19</meta:user-defined>
    <meta:user-defined meta:name="DCTERMS.W3CDTF/OVERHEIDop.jaargang">2022</meta:user-defined>
    <meta:user-defined meta:name="OVERHEIDop.publicationIssue">456175</meta:user-defined>
    <meta:user-defined meta:name="OVERHEIDop.GmbID/DC.identifier">gmb-2022-456175</meta:user-defined>
    <meta:user-defined meta:name="OVERHEIDop.versieInformatie"/>
  </office:meta>
</office:document-meta>
</file>