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Tongerlose Pad 8B-1 t/m 8B-10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oktober 2022 besloten, om de beslistermijn voor de aanvraag omgevingsvergunning voor het oprichten van tijdelijke woonunits op locatie Tongerlose Pad 8B-1 t/m 8B-10 te Maasbree met zaaknummer 1894259780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617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7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7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Tongerlose Pad 8B-1 t/m 8B-10 te Maasbre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6172</meta:user-defined>
    <meta:user-defined meta:name="OVERHEIDop.GmbID/DC.identifier">gmb-2022-456172</meta:user-defined>
    <meta:user-defined meta:name="OVERHEIDop.versieInformatie"/>
  </office:meta>
</office:document-meta>
</file>