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ker, Stegemanserf 32 7951JT Staphorst, [SHT02AA04039] Staphorst AA 403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642</text:p>
            <text:p text:style-name="common-al">Verzenddatum besluit: 11 oktober 2022</text:p>
            <text:p text:style-name="common-al">Locatie: Stegemanserf 32 7951JT Staphorst, [SHT02AA04039] Staphorst AA 4039</text:p>
            <text:p text:style-name="common-al">Projectomschrijving: het plaatsen van een erke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617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42</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erker, Stegemanserf 32 7951JT Staphorst, [SHT02AA04039] Staphorst AA 4039</meta:user-defined>
    <meta:user-defined meta:name="DCTERMS.W3CDTF/DCTERMS.available">2022-10-18</meta:user-defined>
    <meta:user-defined meta:name="DCTERMS.W3CDTF/OVERHEIDop.jaargang">2022</meta:user-defined>
    <meta:user-defined meta:name="OVERHEIDop.publicationIssue">456171</meta:user-defined>
    <meta:user-defined meta:name="OVERHEIDop.GmbID/DC.identifier">gmb-2022-456171</meta:user-defined>
    <meta:user-defined meta:name="OVERHEIDop.versieInformatie"/>
  </office:meta>
</office:document-meta>
</file>