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Jisperweg 114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aanvraag ontvangen voor een aanvraag beschikking behandelen Wabo op locatie Jisperweg 114 te Westbeemster. De aanvraag is geregistreerd onder zaaknummer Z2022-00000484. De aanvraag betreft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16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isperweg 114 te Westbeemster</meta:user-defined>
    <dc:language>nl</dc:language>
    <meta:user-defined meta:name="OVERHEIDop.locatietype/OVERHEIDop.gebiedsmarkering">Punt</meta:user-defined>
    <meta:user-defined meta:name="DC.title">Aanvraag vergunning voor het project nieuwbouw woning, Jisperweg 114 te Westbeemst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69</meta:user-defined>
    <meta:user-defined meta:name="OVERHEIDop.GmbID/DC.identifier">gmb-2022-456169</meta:user-defined>
    <meta:user-defined meta:name="OVERHEIDop.versieInformatie"/>
  </office:meta>
</office:document-meta>
</file>