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rculose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ongenummerd (Oldenhuis kavel 1), het bouwen van een woning, ingekomen op 7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1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orculoseweg te Gro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60</meta:user-defined>
    <meta:user-defined meta:name="OVERHEIDop.GmbID/DC.identifier">gmb-2022-456160</meta:user-defined>
    <meta:user-defined meta:name="OVERHEIDop.versieInformatie"/>
  </office:meta>
</office:document-meta>
</file>