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1634) Populierendreef 456 Voorburg plaatsen van een fiets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fiets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15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1634) Populierendreef 456 Voorburg plaatsen van een fietsberging in de voortu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51</meta:user-defined>
    <meta:user-defined meta:name="OVERHEIDop.GmbID/DC.identifier">gmb-2022-456151</meta:user-defined>
    <meta:user-defined meta:name="OVERHEIDop.versieInformatie"/>
  </office:meta>
</office:document-meta>
</file>