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november 2022 avondintocht Sinterklaa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evenementenvergunning op locatie Kloosterpark, Pompstraat, Markt en omgeving te Schijndel. De aanvraag is geregistreerd onder zaaknummer VEV-2022-177.</text:p>
            <text:p text:style-name="common-al">Omschrijving evenement: 12 november 2022 avondintocht Sinterklaas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61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 november 2022 avondintocht Sinterklaas Schijnd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50</meta:user-defined>
    <meta:user-defined meta:name="OVERHEIDop.GmbID/DC.identifier">gmb-2022-456150</meta:user-defined>
    <meta:user-defined meta:name="OVERHEIDop.versieInformatie"/>
  </office:meta>
</office:document-meta>
</file>