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eneraal Winkelmanlaan 7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hebben we een aanvraag omgevingsvergunning voor het plaatsen van een koekoek op Generaal Winkelmanlaan 77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61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Generaal Winkelmanlaan 77 Aerdenhou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615</meta:user-defined>
    <meta:user-defined meta:name="OVERHEIDop.GmbID/DC.identifier">gmb-2022-45615</meta:user-defined>
    <meta:user-defined meta:name="OVERHEIDop.versieInformatie"/>
  </office:meta>
</office:document-meta>
</file>