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(sport)massagepraktijk aan huis aan Winterswijkseweg 5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52, het realiseren van een (sport)massagepraktijk aan huis, ingekomen op 5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614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(sport)massagepraktijk aan huis aan Winterswijkseweg 52 te Groen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49</meta:user-defined>
    <meta:user-defined meta:name="OVERHEIDop.GmbID/DC.identifier">gmb-2022-456149</meta:user-defined>
    <meta:user-defined meta:name="OVERHEIDop.versieInformatie"/>
  </office:meta>
</office:document-meta>
</file>