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Fleringen, Oldenzaalseweg 12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ldenzaalseweg 129 in Fleringen</text:p>
            <text:p text:style-name="common-al">Project: het bouwen van een woning</text:p>
            <text:p text:style-name="common-al">Ingekomen: 07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56141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4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41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56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Tubbergen - aanvraag omgevingsvergunning, Fleringen, Oldenzaalseweg 129: bouwen woning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6141</meta:user-defined>
    <meta:user-defined meta:name="OVERHEIDop.GmbID/DC.identifier">gmb-2022-456141</meta:user-defined>
    <meta:user-defined meta:name="OVERHEIDop.versieInformatie"/>
  </office:meta>
</office:document-meta>
</file>