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jsterbeslaan 6, 7313 AX Apeldoorn, het kappen van een acaci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oktober 2022 </text:p>
            <text:p text:style-name="common-al">Wabonummer: D22/03055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6133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13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13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552</meta:user-defined>
    <dc:language>nl</dc:language>
    <meta:user-defined meta:name="OVERHEIDop.locatietype/OVERHEIDop.gebiedsmarkering">Adres</meta:user-defined>
    <meta:user-defined meta:name="DC.title">Aanvraag omgevingsvergunning Lijsterbeslaan 6, 7313 AX Apeldoorn, het kappen van een acacia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133</meta:user-defined>
    <meta:user-defined meta:name="OVERHEIDop.GmbID/DC.identifier">gmb-2022-456133</meta:user-defined>
    <meta:user-defined meta:name="OVERHEIDop.versieInformatie"/>
  </office:meta>
</office:document-meta>
</file>