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60 7683AZ Den Ham, verbouwen van een woning, ontvangen op 10-10-2022, zaaknummer TR-Z2022-0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mmerweg 60 7683AZ Den Ham, Ommerweg 60 in Den Ham Ommerweg 60 7683AZ Den Ham</text:p>
            <text:p text:style-name="common-al">Project: verbouwen van een woning</text:p>
            <text:p text:style-name="common-al">Ingekomen: 10-10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1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4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Ommerweg 60 7683AZ Den Ham, verbouwen van een woning, ontvangen op 10-10-2022, zaaknummer TR-Z2022-00024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132</meta:user-defined>
    <meta:user-defined meta:name="OVERHEIDop.GmbID/DC.identifier">gmb-2022-456132</meta:user-defined>
    <meta:user-defined meta:name="OVERHEIDop.versieInformatie"/>
  </office:meta>
</office:document-meta>
</file>