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meerdere woningen op locatie Kerkakkerstraat 18a en 20 in Rijsberg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Zundert een aanvraag voor een omgevingsvergunning ontvangen voor het verbouwen van meerdere woningen op locatie Kerkakkerstraat 18a en 20 in Rijsbergen. De aanvraag is geregistreerd onder zaaknummer Z22-0054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612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2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2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meerdere woningen op locatie Kerkakkerstraat 18a en 20 in Rijsbergen</meta:user-defined>
    <meta:user-defined meta:name="DCTERMS.W3CDTF/DCTERMS.available">2022-10-13</meta:user-defined>
    <meta:user-defined meta:name="DCTERMS.W3CDTF/OVERHEIDop.jaargang">2022</meta:user-defined>
    <meta:user-defined meta:name="OVERHEIDop.publicationIssue">456129</meta:user-defined>
    <meta:user-defined meta:name="OVERHEIDop.GmbID/DC.identifier">gmb-2022-456129</meta:user-defined>
    <meta:user-defined meta:name="OVERHEIDop.versieInformatie"/>
  </office:meta>
</office:document-meta>
</file>