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eestraat 47 A, 47 B en 47 C te Marknesse: transformatie van de bedrijfsruimte naar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2 is een omgevingsvergunning verleend voor deze locatie. Het gaat om transformatie van de bedrijfsruimte naar 3 appartemen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612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2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2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reestraat 47 A, 47 B en 47 C te Marknesse: omgevingsvergunning  11 oktober 2022   transformatie van de bedrijfsruimte naar 3 appartementen.</meta:user-defined>
    <dc:language>nl</dc:language>
    <meta:user-defined meta:name="OVERHEIDop.locatietype/OVERHEIDop.gebiedsmarkering">Adres</meta:user-defined>
    <meta:user-defined meta:name="DC.title">Breestraat 47 A, 47 B en 47 C te Marknesse: transformatie van de bedrijfsruimte naar 3 appartement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128</meta:user-defined>
    <meta:user-defined meta:name="OVERHEIDop.GmbID/DC.identifier">gmb-2022-456128</meta:user-defined>
    <meta:user-defined meta:name="OVERHEIDop.versieInformatie"/>
  </office:meta>
</office:document-meta>
</file>