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belstraat 3a - 3b - 3c -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besloten om de beslistermijn voor de aanvraag met zaaknummer Z/22/023976 voor een omgevingsvergunning voor het bouwen van een bedrijfspand op de locatie Kabelstraat 3a - 3b - 3c - 3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5611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abelstraat 3a - 3b - 3c - 3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19</meta:user-defined>
    <meta:user-defined meta:name="OVERHEIDop.GmbID/DC.identifier">gmb-2022-456119</meta:user-defined>
    <meta:user-defined meta:name="OVERHEIDop.versieInformatie"/>
  </office:meta>
</office:document-meta>
</file>