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notten van 28 linden aan gemeenteberm Molenakkers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nen, gemeenteberm Molenakkers, knotten 28 linden, (ontvangen 04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61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notten van 28 linden aan gemeenteberm Molenakkers te Ann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11</meta:user-defined>
    <meta:user-defined meta:name="OVERHEIDop.GmbID/DC.identifier">gmb-2022-456111</meta:user-defined>
    <meta:user-defined meta:name="OVERHEIDop.versieInformatie"/>
  </office:meta>
</office:document-meta>
</file>