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een zomereik aan gemeenteberm Dongelsdijk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Gemeentelijke bomen</text:span>
          </text:p>
            <text:list text:style-name="id1-3-2-1-1-4">
              <text:list-item text:style-override="id1-3-2-1-1-4-1">
                <text:number>•</text:number>
                <text:p text:style-name="al">Rolde, gemeenteberm Dongelsdijk, vellen zomereik, (ontvangen 04-10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5610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0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0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vellen van een zomereik aan gemeenteberm Dongelsdijk te Rolde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103</meta:user-defined>
    <meta:user-defined meta:name="OVERHEIDop.GmbID/DC.identifier">gmb-2022-456103</meta:user-defined>
    <meta:user-defined meta:name="OVERHEIDop.versieInformatie"/>
  </office:meta>
</office:document-meta>
</file>