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object t.b.v. tentoonstelling DDW, Kastanjelaan 3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15</text:p>
            <text:p text:style-name="common-al">Omschrijving: plaatsen object t.b.v. tentoonstelling DDW</text:p>
            <text:p text:style-name="common-al">Adres: Kastanjelaan 300 5616LZ Eindhoven</text:p>
            <text:p text:style-name="common-al">Datum ontvangst: 10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610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0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0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15</meta:user-defined>
    <meta:user-defined meta:name="DCTERMS.abstract">plaatsen object t.b.v. tentoonstelling DDW</meta:user-defined>
    <dc:language>nl</dc:language>
    <meta:user-defined meta:name="OVERHEIDop.locatietype/OVERHEIDop.gebiedsmarkering">Punt</meta:user-defined>
    <meta:user-defined meta:name="DC.title">Ingediende aanvraag omgevingsvergunning: plaatsen object t.b.v. tentoonstelling DDW, Kastanjelaan 300 5616LZ Eindhov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101</meta:user-defined>
    <meta:user-defined meta:name="OVERHEIDop.GmbID/DC.identifier">gmb-2022-456101</meta:user-defined>
    <meta:user-defined meta:name="OVERHEIDop.versieInformatie"/>
  </office:meta>
</office:document-meta>
</file>