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carport op locatie Beekpad 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Zundert een aanvraag voor een omgevingsvergunning ontvangen voor het plaatsen van een carport op locatie Beekpad 6 in Rijsbergen. De aanvraag is geregistreerd onder zaaknummer Z22-0054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610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carport op locatie Beekpad 6 in Rijsber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00</meta:user-defined>
    <meta:user-defined meta:name="OVERHEIDop.GmbID/DC.identifier">gmb-2022-456100</meta:user-defined>
    <meta:user-defined meta:name="OVERHEIDop.versieInformatie"/>
  </office:meta>
</office:document-meta>
</file>