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horecabedrijf BB Walvis, Walvisstraat 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31 december 2021 een exploitatievergunning verleend aan het horecabedrijf BB Walvis, gevestigd aan de Walvisstraat 3 te Schiedam. Het betreft een bed and breakfast (drie kamers). </text:p>
            <text:p text:style-name="common-al"/>
            <text:p text:style-name="common-al">Vanaf 5 januari 2022 ligt een afschrift van de verleende vergunning, gedurende zes weken gerekend vanaf de datum van het besluit, ter inzage bij het Klant Contact Centrum (Omgevingsloket), Stadserf 1 te Schiedam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/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6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horecabedrijf BB Walvis, Walvisstraat 3 te Schie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61</meta:user-defined>
    <meta:user-defined meta:name="OVERHEIDop.GmbID/DC.identifier">gmb-2022-4561</meta:user-defined>
    <meta:user-defined meta:name="OVERHEIDop.versieInformatie"/>
  </office:meta>
</office:document-meta>
</file>