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trekken omgevingsvergunningen gemeente Medemblik </text:p>
      <text:section text:name="regeling_id1-3-2" text:style-name="regeling">
        <text:section text:name="aanhef_id1-3-2-1" text:style-name="aanhef">
          <text:section text:name="preambule_id1-3-2-1-1" text:style-name="preambule">
            <text:p text:style-name="al">Het college van burgemeester en wethouders van Medemblik</text:p>
            <text:p text:style-name="al"/>
            <text:p text:style-name="al">
            <text:span text:style-name="nadrukvet">Besluit</text:span>
          </text:p>
            <text:p text:style-name="al"/>
            <text:p text:style-name="al">vast te stellen de volgende:</text:p>
            <text:p text:style-name="al"/>
            <text:p text:style-name="al">
            <text:span text:style-name="nadrukvet">Beleidsregels intrekken omgevingsvergunningen gemeente Medemblik</text:span>
          </text:p>
            <text:p text:style-name="al"/>
            <text:p text:style-name="al">Gelet op het bepaalde in artikel 1:3, lid 4 van de Algemene wet bestuursrecht (Awb), artikel 4:81 tot en met 4:84 Awb, artikel 2.33 lid 2 onder a van de Wet algemene bepalingen omgevingsrecht (Wabo) hebben wij beleidsregels vastgesteld voor het intrekken van de omgevingsvergunning voor de activiteit bouw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1">
                <text:number>a.</text:number>
                <text:p text:style-name="al">bevoegd gezag: bestuursorgaan dat bevoegd is tot het nemen van een besluit ten aanzien van een aanvraag om een vergunning</text:p>
              </text:list-item>
              <text:list-item text:style-override="id1-3-2-2-1-2-2">
                <text:number>b.</text:number>
                <text:p text:style-name="al">intrekken: het geheel of gedeeltelijk intrekken van een vergunning; </text:p>
              </text:list-item>
              <text:list-item text:style-override="id1-3-2-2-1-2-3">
                <text:number>c.</text:number>
                <text:p text:style-name="al">urgente en zwaarwegende belangen: situatie waarbij voor het gebied waarbinnen het vergunde object is gesitueerd een bestemmingsplan in ontwikkeling is, waarbij ten minste sprake is van een ontwerpbestemmingsplan welke ter inzage is gelegd en is gepubliceerd en het vergunde object een ongewenste frustratie van dat toekomstige planologische kader inhoudt;</text:p>
              </text:list-item>
              <text:list-item text:style-override="id1-3-2-2-1-2-4">
                <text:number>d.</text:number>
                <text:p text:style-name="al">omgevingsvergunning: vergunning als bedoeld in artikel 2.1 lid 1 onder a van de Wet algemene bepalingen omgevingsrecht.</text:p>
              </text:list-item>
              <text:list-item text:style-override="id1-3-2-2-1-2-5">
                <text:number>e.</text:number>
                <text:p text:style-name="al">zienswijze: zienswijze zoals bedoeld in artikel 4:8 van de Algemene wet bestuursrecht.</text:p>
              </text:list-item>
            </text:list>
          </text:section>
          <text:section text:name="artikel_id1-3-2-2-2" text:style-name="artikel">
            <text:p text:style-name="artikel_kop_titel"><text:span text:style-name="artikel_kop_label">Artikel</text:span> <text:span text:style-name="artikel_kop_nr">2</text:span> intrekking bij niet gebruikmaking van de vergunning</text:p>
            <text:list text:style-name="id1-3-2-2-2-2">
              <text:list-item text:style-override="id1-3-2-2-2-2">
                <text:number>1.</text:number>
                <text:p text:style-name="al">Volgens artikel 2.33, lid 2 onder a van de Wet algemene bepalingen omgevingsrecht is het college van burgemeester en wethouders bevoegd om een omgevingsvergunning geheel of gedeeltelijk in te trekken als niet binnen 26 weken na het onherroepelijk worden van de vergunning een begin is gemaakt met het bouwen. </text:p>
              </text:list-item>
              <text:list-item text:style-override="id1-3-2-2-2-3">
                <text:number>2.</text:number>
                <text:p text:style-name="al">Alleen als er urgente en zwaarwegende planologische belangen zijn wordt van deze bevoegdheid na 26 weken actief gebruik gemaakt. Doen zich geen urgente en zwaarwegende planologische belangen voor, dan wordt na 2 jaar na het onherroepelijk worden van de verleende vergunning gebruik gemaakt van deze bevoegdheid. </text:p>
              </text:list-item>
              <text:list-item text:style-override="id1-3-2-2-2-4">
                <text:number>3.</text:number>
                <text:p text:style-name="al">Voor het intrekken van de vergunning geldt, afhankelijk van de procedure waarmee de vergunning tot stand is gekomen, de procedure als bedoeld in artikel 3 of 4.</text:p>
              </text:list-item>
            </text:list>
          </text:section>
          <text:section text:name="artikel_id1-3-2-2-3" text:style-name="artikel">
            <text:p text:style-name="artikel_kop_titel"><text:span text:style-name="artikel_kop_label">Artikel</text:span> <text:span text:style-name="artikel_kop_nr">3</text:span> Procedure intrekken reguliere vergunning</text:p>
            <text:p text:style-name="al">Indien de in te trekken vergunning tot stand is gekomen met een reguliere voorbereidingsprocedure als bedoeld in paragraaf 3.2 van de Wabo gelden de volgende procedurestappen:</text:p>
            <text:list text:style-name="id1-3-2-2-3-3">
              <text:list-item text:style-override="id1-3-2-2-3-3-1">
                <text:number>1.</text:number>
                <text:p text:style-name="al">aan de vergunninghouder wordt een schriftelijk voornemen tot intrekken van de vergunning verstuurd. De vergunninghouder krijgt de gelegenheid om binnen zes weken op dit voornemen te reageren middels een mondelinge of schriftelijke zienswijze;</text:p>
              </text:list-item>
              <text:list-item text:style-override="id1-3-2-2-3-3-2">
                <text:number>2.</text:number>
                <text:p text:style-name="al">als de vergunninghouder niet binnen de gestelde termijn een zienswijze heeft ingediend wordt de vergunning ingetrokken;</text:p>
              </text:list-item>
              <text:list-item text:style-override="id1-3-2-2-3-3-3">
                <text:number>3.</text:number>
                <text:p text:style-name="al">als de vergunninghouder binnen de gestelde termijn zienswijze heeft ingediend, zal eerst worden beoordeeld of dit aanleiding geeft tot het gunnen van een nadere termijn waarbinnen alsnog met de werkzaamheden een aanvang moet zijn gemaakt. Indien hiervoor geen aanleiding bestaat wordt de vergunning ingetrokken;</text:p>
              </text:list-item>
              <text:list-item text:style-override="id1-3-2-2-3-3-4">
                <text:number>4.</text:number>
                <text:p text:style-name="al">indien er aan de vergunninghouder een nader gestelde termijn is gegund en binnen deze termijn geen aanvang is gemaakt met de werkzaamheden wordt de vergunning ingetrokken;</text:p>
              </text:list-item>
              <text:list-item text:style-override="id1-3-2-2-3-3-5">
                <text:number>5.</text:number>
                <text:p text:style-name="al">het besluit tot intrekken van de vergunning wordt bekendgemaakt door verzending aan de vergunninghouder en door mededeling hiervan in het gemeentelijk huis-aan-huis blad;</text:p>
              </text:list-item>
              <text:list-item text:style-override="id1-3-2-2-3-3-6">
                <text:number>6.</text:number>
                <text:p text:style-name="al">belanghebbenden kunnen tegen het besluit tot intrekken van de vergunning overeenkomstig de Algemene wet bestuursrecht bezwaar maken.</text:p>
              </text:list-item>
            </text:list>
          </text:section>
          <text:section text:name="artikel_id1-3-2-2-4" text:style-name="artikel">
            <text:p text:style-name="artikel_kop_titel"><text:span text:style-name="artikel_kop_label">Artikel</text:span> <text:span text:style-name="artikel_kop_nr">4</text:span> Procedure intrekken uitgebreide vergunning</text:p>
            <text:p text:style-name="al">Indien de in te trekken vergunning tot stand is gekomen met een uitgebreide voorbereidingsprocedure als bedoeld in paragraaf 3.3 van de Wabo gelden de volgende procedurestappen:</text:p>
            <text:list text:style-name="id1-3-2-2-4-3">
              <text:list-item text:style-override="id1-3-2-2-4-3-1">
                <text:number>1.</text:number>
                <text:p text:style-name="al">voordat een omgevingsvergunning wordt ingetrokken wordt aan de vergunninghouder een ontwerp van het besluit tot intrekking verstuurd. De vergunninghouder krijgt de gelegenheid om binnen zes weken op het ontwerp te reageren middels een mondelinge of schriftelijke zienswijze;</text:p>
              </text:list-item>
              <text:list-item text:style-override="id1-3-2-2-4-3-2">
                <text:number>2.</text:number>
                <text:p text:style-name="al">het ontwerp van de beschikking, met de daarop betrekking hebbende stukken, wordt gedurende zes weken ter inzage gelegd. Belanghebbenden krijgen de mogelijkheid om binnen zes weken op het ontwerp te reageren middels een mondelinge of schriftelijke zienswijze. Voorafgaand aan de terinzagelegging wordt kennis gegeven van het ontwerp in het gemeentelijk huis-aan-huis blad;</text:p>
              </text:list-item>
              <text:list-item text:style-override="id1-3-2-2-4-3-3">
                <text:number>3.</text:number>
                <text:p text:style-name="al">als de vergunninghouder niet binnen de gestelde termijn een zienswijze heeft ingediend wordt de vergunning ingetrokken;</text:p>
              </text:list-item>
              <text:list-item text:style-override="id1-3-2-2-4-3-4">
                <text:number>4.</text:number>
                <text:p text:style-name="al">als de vergunninghouder binnen de gestelde termijn zienswijze heeft ingediend, zal eerst worden beoordeeld of dit aanleiding geeft tot het gunnen van een nadere termijn waarbinnen alsnog met de werkzaamheden een aanvang moet zijn gemaakt. Indien hiervoor geen aanleiding bestaat wordt de vergunning ingetrokken;</text:p>
              </text:list-item>
              <text:list-item text:style-override="id1-3-2-2-4-3-5">
                <text:number>5.</text:number>
                <text:p text:style-name="al">indien er aan de vergunninghouder een nader gestelde termijn is gegund en binnen deze termijn geen aanvang is gemaakt met de werkzaamheden wordt de vergunning ingetrokken;</text:p>
              </text:list-item>
              <text:list-item text:style-override="id1-3-2-2-4-3-6">
                <text:number>6.</text:number>
                <text:p text:style-name="al">het besluit tot intrekken van de vergunning wordt bekendgemaakt door verzending aan de vergunninghouder en door mededeling hiervan in het gemeentelijk huis-aan-huis blad;</text:p>
              </text:list-item>
              <text:list-item text:style-override="id1-3-2-2-4-3-7">
                <text:number>7.</text:number>
                <text:p text:style-name="al">tegelijkertijd met of zo spoedig mogelijk na de bekendmaking wordt van het besluit mededeling gedaan aan degene die bij de voorbereiding ervan hun zienswijze naar voren hebben gebracht;</text:p>
              </text:list-item>
              <text:list-item text:style-override="id1-3-2-2-4-3-8">
                <text:number>8.</text:number>
                <text:p text:style-name="al">belanghebbenden kunnen tegen het besluit tot intrekken van de vergunning overeenkomst de Algemene wet bestuursrecht beroep instellen.</text:p>
              </text:list-item>
            </text:list>
          </text:section>
          <text:section text:name="artikel_id1-3-2-2-5" text:style-name="artikel">
            <text:p text:style-name="artikel_kop_titel"><text:span text:style-name="artikel_kop_label">Artikel</text:span> <text:span text:style-name="artikel_kop_nr">5</text:span> Gunnen van nadere termijn</text:p>
            <text:list text:style-name="id1-3-2-2-5-2">
              <text:list-item text:style-override="id1-3-2-2-5-2">
                <text:number>1.</text:number>
                <text:p text:style-name="al">In gevallen zoals bedoeld in artikel 3 lid 3 en artikel 4 lid 4 zal de vergunninghouder een nadere termijn worden gegund waarbinnen alsnog met de werkzaamheden een aanvang moet zijn gemaakt, indien:</text:p>
                <text:list text:style-name="id1-3-2-2-5-2-3">
                  <text:list-item text:style-override="id1-3-2-2-5-2-3-1">
                    <text:number>a.</text:number>
                    <text:p text:style-name="al">de vergunninghouder middels concrete documenten (bijvoorbeeld geaccepteerde offerte van een bouwondernemer, facturen van bestelde bouwmaterialen en/of hiermee gelijk te stellen documenten) zijn intentie tot bouwen kan aantonen;</text:p>
                  </text:list-item>
                  <text:list-item text:style-override="id1-3-2-2-5-2-3-2">
                    <text:number>b.</text:number>
                    <text:p text:style-name="al">de vergunninghouder persoonlijke omstandigheden opvoert, zoals een sterfgeval in de familie ziekte of onverwachte financiële omstandigheden die tot uitstel van de bouwwerkzaamheden leiden. Een ruimere termijn wordt enkel gegund indien de persoonlijke omstandigheid zich niet meer dan 26 weken voor de start van de intrekkingsprocedure heeft voorgedaan of deze op dat moment nog voortduurt.</text:p>
                  </text:list-item>
                </text:list>
              </text:list-item>
              <text:list-item text:style-override="id1-3-2-2-5-3">
                <text:number>2.</text:number>
                <text:p text:style-name="al">De termijn zoals bedoeld in het vorige lid wordt naar redelijkheid en in het licht van het concrete geval bepaald, maar zal niet langer zijn dan 4 jaar na het onherroepelijk worden van de verleende vergunning.</text:p>
              </text:list-item>
            </text:list>
          </text:section>
          <text:section text:name="artikel_id1-3-2-2-6" text:style-name="artikel">
            <text:p text:style-name="artikel_kop_titel"><text:span text:style-name="artikel_kop_label">Artikel</text:span> <text:span text:style-name="artikel_kop_nr">6</text:span> Slot- en overgangsbepalingen</text:p>
            <text:list text:style-name="id1-3-2-2-6-2">
              <text:list-item text:style-override="id1-3-2-2-6-2">
                <text:number>1.</text:number>
                <text:p text:style-name="al">Aan deze beleidsregel wordt terugwerkende kracht verleend. Dit betekent dat de intrekkingprocedure ook wordt toegepast ten aanzien van omgevingsvergunningen die voor de datum van inwerkingtreding van deze beleidsregel zijn verleend.</text:p>
              </text:list-item>
              <text:list-item text:style-override="id1-3-2-2-6-3">
                <text:number>2.</text:number>
                <text:p text:style-name="al">Deze beleidsregels sluiten de besluitvorming omtrent de overige in artikel 2.33 van de Wabo opgenomen intrekkinggronden niet uit.</text:p>
              </text:list-item>
            </text:list>
          </text:section>
          <text:section text:name="artikel_id1-3-2-2-7" text:style-name="artikel">
            <text:p text:style-name="artikel_kop_titel"><text:span text:style-name="artikel_kop_label">Artikel</text:span> <text:span text:style-name="artikel_kop_nr">7</text:span> Inwerkingtreding en citeertitel</text:p>
            <text:p text:style-name="al">Deze beleidsregel treedt in werking op de dag na bekendmaking in het gemeenteblad.</text:p>
            <text:p text:style-name="al"/>
            <text:p text:style-name="al">De regeling kan worden aangehaald als ‘Beleidsregel intrekken omgevingsvergunning bouwen gemeente Medemblik’.</text:p>
          </text:section>
        </text:section>
        <text:section text:name="regeling-sluiting_id1-3-2-3" text:style-name="regeling-sluiting">
          <text:section text:name="ondertekening_id1-3-2-3-1">
            <text:p><text:span text:style-name="functie">Aldus vastgesteld in de vergadering van 25 augustus 2015</text:span></text:p>
          </text:section>
          <text:section text:name="ondertekening_id1-3-2-3-2">
            <text:p><text:span text:style-name="functie"/></text:p>
          </text:section>
          <text:section text:name="ondertekening_id1-3-2-3-3">
            <text:p><text:span text:style-name="functie"/></text:p>
            <text:p><text:span text:style-name="functie">College van burgemeester en wethouders,</text:span></text:p>
            <text:p><text:span text:style-name="functie">Bekendgemaakt: ------------ 2015</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0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0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DC.source">artikel 1:3, vierde lid, van de Algemene wet bestuursrecht]|[1.0:c:BWBR0005537&amp;artikel=1%3A3&amp;lid=4&amp;g=2022-10-01</meta:user-defined>
    <meta:user-defined meta:name="DC.source">artikel 4:81 van de Algemene wet bestuursrecht]|[1.0:c:BWBR0005537&amp;artikel=4%3A81&amp;g=2022-10-01</meta:user-defined>
    <meta:user-defined meta:name="DC.source">artikel 4:82 van de Algemene wet bestuursrecht]|[1.0:c:BWBR0005537&amp;artikel=4%3A82&amp;g=2022-10-01</meta:user-defined>
    <meta:user-defined meta:name="DC.source">artikel 4:83 van de Algemene wet bestuursrecht]|[1.0:c:BWBR0005537&amp;artikel=4%3A83&amp;g=2022-10-01</meta:user-defined>
    <meta:user-defined meta:name="DC.source">artikel 4:84 van de Algemene wet bestuursrecht]|[1.0:c:BWBR0005537&amp;artikel=4%3A84&amp;g=2022-10-01</meta:user-defined>
    <meta:user-defined meta:name="DC.source">artikel 2.33, tweede lid, van de Wet algemene bepalingen omgevingsrecht]|[1.0:c:BWBR0024779&amp;artikel=2.33&amp;lid=2&amp;g=2022-10-01</meta:user-defined>
    <meta:user-defined meta:name="OVERHEIDop.referentienummer">Z-15-57291</meta:user-defined>
    <meta:user-defined meta:name="DCTERMS.alternative">Beleidsregel intrekken omgevingsvergunning bouwen gemeente Medemblik</meta:user-defined>
    <dc:language>nl</dc:language>
    <meta:user-defined meta:name="OVERHEIDop.locatietype/OVERHEIDop.gebiedsmarkering">Gemeente</meta:user-defined>
    <meta:user-defined meta:name="DC.title">Beleidsregels intrekken omgevingsvergunningen gemeente Medemblik</meta:user-defined>
    <meta:user-defined meta:name="DCTERMS.W3CDTF/DCTERMS.available">2022-10-13</meta:user-defined>
    <meta:user-defined meta:name="DCTERMS.W3CDTF/OVERHEIDop.jaargang">2022</meta:user-defined>
    <meta:user-defined meta:name="OVERHEIDop.publicationIssue">456097</meta:user-defined>
    <meta:user-defined meta:name="OVERHEIDop.betreftRegeling">CVDR682316_1</meta:user-defined>
    <meta:user-defined meta:name="xs:date/OVERHEIDop.startdatum">2022-10-14</meta:user-defined>
    <meta:user-defined meta:name="OVERHEIDop.GmbID/DC.identifier">gmb-2022-456097</meta:user-defined>
    <meta:user-defined meta:name="OVERHEIDop.versieInformatie"/>
  </office:meta>
</office:document-meta>
</file>