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Heldenseweg 22A-1 tm 22B5 en 24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4 oktober 2022 besloten, om de beslistermijn voor de aanvraag omgevingsvergunning voor de huisvesting van arbeidsmigranten op locatie Heldenseweg 22A-1 tm 22B5 en 24 Kessel met zaaknummer 18942597995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56094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09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09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Heldenseweg 22A-1 tm 22B5 en 24 Kessel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6094</meta:user-defined>
    <meta:user-defined meta:name="OVERHEIDop.GmbID/DC.identifier">gmb-2022-456094</meta:user-defined>
    <meta:user-defined meta:name="OVERHEIDop.versieInformatie"/>
  </office:meta>
</office:document-meta>
</file>