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ttropperstraat 50: wijzige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perstraat 50 in Denekamp</text:p>
            <text:p text:style-name="common-al">Project: het wijzigen van een voorgevel van de woning</text:p>
            <text:p text:style-name="common-al">Ingekomen: 05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09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9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9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84</meta:user-defined>
    <meta:user-defined meta:name="DCTERMS.abstract">het wijzigen van een voorgevel van de woning</meta:user-defined>
    <dc:language>nl</dc:language>
    <meta:user-defined meta:name="OVERHEIDop.locatietype/OVERHEIDop.gebiedsmarkering">Punt</meta:user-defined>
    <meta:user-defined meta:name="DC.title">Gemeente Dinkelland - aanvraag omgevingsvergunning, Denekamp, Lattropperstraat 50: wijzigen voorgevel van de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6091</meta:user-defined>
    <meta:user-defined meta:name="OVERHEIDop.GmbID/DC.identifier">gmb-2022-456091</meta:user-defined>
    <meta:user-defined meta:name="OVERHEIDop.versieInformatie"/>
  </office:meta>
</office:document-meta>
</file>