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Rodaristraat Rot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9 september 2022 het bestemmingsplan ‘Het Lage Land – Oosterflank, herziening Rodaristraat Rotterdam’ (NL.IMRO.0599.BP2194Thorbecke-va01) heeft vastgesteld. Het bestemmingsplan is gewijzigd vastgesteld ten opzichte van het ontwerp dat ter inzage heeft gelegen. De wijzigingen betreffen aanpassing in Toelichting en planregels naar aanleiding van actualisering van beleid (gemeentelijke Omgevingsvisie en gemeentelijk Parkeerbeleid).</text:p>
            <text:p text:style-name="common-al">Bestemmingsplan</text:p>
            <text:p text:style-name="common-al">Het bestemmingsplan maakt de bouw mogelijk van een school (Thorbecke VMBO) aan de Rodaristraat. De school mag maximaal 12 meter hoog worden. Het parkeren van auto’s is voorzien op de bestaande parkeerplaatsen bij het naastliggende sportgebouw. Het parkeren van fietsen wordt opgelost op het eigen terrein van de school.</text:p>
            <text:p text:style-name="common-al">Plangebied</text:p>
            <text:p text:style-name="common-al">Het plangebied ligt aan de Rodaristraat in Prins Alexander, tussen Rodaristraat 31 en Prinsenlaan 80. De nieuw te bouwen school Thorbecke VMBO komt te liggen tussen al bestaande schoolgebouwen, te weten de basisschool Jan Antonie Bijloo aan de westkant en de Thorbecke HAVO-VWO aan de oostkant.</text:p>
            <text:p text:style-name="common-al">Terinzagelegging</text:p>
            <text:p text:style-name="common-al">Het raadsbesluit en het vastgestelde bestemmingsplan met bijbehorende stukken liggen met ingang van (datum) ter inzage bij het Concern Informatiecentrum gemeente Rotterdam, Timmerhuis, Halvemaanpassage 1, 3011 AH Rotterdam.</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Openingstijden: dinsdag, woensdag en donderdag van 09.00 tot 13.00 uur'. Het bestemmingsplan met de bijbehorende stukken is tevens beschikbaar via <text:a xlink:href="http://www.ruimtelijkeplannen.nl" xlink:type="simple">www.ruimtelijkeplannen.nl</text:a>.</text:p>
            <text:p text:style-name="common-al">Beroep</text:p>
            <text:p text:style-name="common-al">Tegen het vaststellingsbesluit kan van vrijdag 14 oktober 2022 tot en met vrijdag 25 november 2022 (6 weken later)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4 oktober 2022</text:p>
            <text:p text:style-name="common-al">Burgemeester en wethouders voornoemd, </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09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9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9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94Thorbecke-va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bestemmingsplan ‘Rodaristraat Rotterdam’</meta:user-defined>
    <meta:user-defined meta:name="DCTERMS.W3CDTF/DCTERMS.available">2022-10-14</meta:user-defined>
    <meta:user-defined meta:name="DCTERMS.W3CDTF/OVERHEIDop.jaargang">2022</meta:user-defined>
    <meta:user-defined meta:name="OVERHEIDop.publicationIssue">456090</meta:user-defined>
    <meta:user-defined meta:name="OVERHEIDop.GmbID/DC.identifier">gmb-2022-456090</meta:user-defined>
    <meta:user-defined meta:name="OVERHEIDop.versieInformatie"/>
  </office:meta>
</office:document-meta>
</file>