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stemmingsbesluit kabels en leidingen  Wallenbeekweg t.h.v. nr. 22 tot aan de hoek met de Glanerbruggeweg tot aan Glanerbrugeweg nr. 87</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V-2022-5483 voor een instemmingsbesluit kabels en leidingen : het plaatsen van een MSR ruimte, op locatie Wallenbeekweg t.h.v. nr. 22 tot aan de hoek met de Glanerbruggeweg tot aan Glanerbrugeweg nr. 87. De vergunning is toegekend. Het besluit betreft de volgende onderdelen:</text:p>
            <text:list text:style-name="id1-3-2-1-1-2">
              <text:list-item text:style-override="id1-3-2-1-1-2-1">
                <text:number>•</text:number>
                <text:p text:style-name="al">Voorzieningen in de grond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2 okto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08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8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8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stemmingsbesluit kabels en leidingen  Wallenbeekweg t.h.v. nr. 22 tot aan de hoek met de Glanerbruggeweg tot aan Glanerbrugeweg nr. 87</meta:user-defined>
    <meta:user-defined meta:name="DCTERMS.W3CDTF/DCTERMS.available">2022-10-19</meta:user-defined>
    <meta:user-defined meta:name="DCTERMS.W3CDTF/OVERHEIDop.jaargang">2022</meta:user-defined>
    <meta:user-defined meta:name="OVERHEIDop.publicationIssue">456089</meta:user-defined>
    <meta:user-defined meta:name="OVERHEIDop.GmbID/DC.identifier">gmb-2022-456089</meta:user-defined>
    <meta:user-defined meta:name="OVERHEIDop.versieInformatie"/>
  </office:meta>
</office:document-meta>
</file>