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eedijk t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:</text:p>
            <text:p text:style-name="common-al">• Oude Zeedijk te Zuidzande, kadastraal bekend onder Oostburg, sectie U nummer 608, voor het kappen van 3 populieren (OV-2022288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08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 Oude Zeedijk te Zuidzan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86</meta:user-defined>
    <meta:user-defined meta:name="OVERHEIDop.GmbID/DC.identifier">gmb-2022-456086</meta:user-defined>
    <meta:user-defined meta:name="OVERHEIDop.versieInformatie"/>
  </office:meta>
</office:document-meta>
</file>