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kade, binnenstad en bergkerkplein te Deventer (3026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lgemene Deventer Sinterklaas Commissie  ontvangen voor het evenement Sinterklaasintocht Deventer 2022 plaatsvindend op 3 december 2022 nabij de Wellekade, binnenstad en bergkerkplein te Deventer.</text:p>
            <text:p text:style-name="common-al">De aanvraag ligt van 13 oktober 2022 t/m 27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08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Wellekade, binnenstad en bergkerkplein te Deventer (302685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85</meta:user-defined>
    <meta:user-defined meta:name="OVERHEIDop.GmbID/DC.identifier">gmb-2022-456085</meta:user-defined>
    <meta:user-defined meta:name="OVERHEIDop.versieInformatie"/>
  </office:meta>
</office:document-meta>
</file>