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bouwen van een recreatiewoning aan Houtvester Jansenweg 2 te Gasse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Bouwen bouwwerk</text:span>
          </text:p>
            <text:list text:style-name="id1-3-2-1-1-3">
              <text:list-item text:style-override="id1-3-2-1-1-3-1">
                <text:number>•</text:number>
                <text:p text:style-name="al">Gasselte, Houtvester Jansenweg 2, 9462 TB, bouwen recreatiewoning (ontvangen 08-10-2022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456084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6084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recreatiewoning aan Houtvester Jansenweg 2 te Gasselte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6084</meta:user-defined>
    <meta:user-defined meta:name="OVERHEIDop.GmbID/DC.identifier">gmb-2022-456084</meta:user-defined>
    <meta:user-defined meta:name="OVERHEIDop.versieInformatie"/>
  </office:meta>
</office:document-meta>
</file>