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september 2022 aanvraag omgevingsvergunning, Fraeilemaweg 2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september 2022 voor het versterken van de kerk aan de Fraeilemaweg 2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608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9 september 2022 voor het versterken van de kerk aan de Fraeilemaweg 2 in Losdorp.</meta:user-defined>
    <dc:language>nl</dc:language>
    <meta:user-defined meta:name="OVERHEIDop.locatietype/OVERHEIDop.gebiedsmarkering">Adres</meta:user-defined>
    <meta:user-defined meta:name="DC.title">29 september 2022 aanvraag omgevingsvergunning, Fraeilemaweg 2 in Losdor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6083</meta:user-defined>
    <meta:user-defined meta:name="OVERHEIDop.GmbID/DC.identifier">gmb-2022-456083</meta:user-defined>
    <meta:user-defined meta:name="OVERHEIDop.versieInformatie"/>
  </office:meta>
</office:document-meta>
</file>