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rijvende cabin voor 2 jaar aan sectie N, nr. 1537 te Kad. bek. gemeen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Gebruik grond of bouwwerken strijdig met planologische voorschriften</text:span>
          </text:p>
            <text:list text:style-name="id1-3-2-1-1-3">
              <text:list-item text:style-override="id1-3-2-1-1-3-1">
                <text:number>•</text:number>
                <text:p text:style-name="al">Kad. bek. gemeente Rolde, sectie N, nr. 1537, plaatsen drijvende cabin voor 2 jaar (ontvangen 04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079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79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plaatsen van een drijvende cabin voor 2 jaar aan sectie N, nr. 1537 te Kad. bek. gemeente Rold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79</meta:user-defined>
    <meta:user-defined meta:name="OVERHEIDop.GmbID/DC.identifier">gmb-2022-456079</meta:user-defined>
    <meta:user-defined meta:name="OVERHEIDop.versieInformatie"/>
  </office:meta>
</office:document-meta>
</file>