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steellaan 25 t/m 123 in Boxtel (perceel F6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op 11 oktober 2022:</text:p>
            <text:p text:style-name="common-al">- <text:span text:style-name="nadrukvet">Kasteellaan 25 t/m 123 in Boxtel (perceel F6122)</text:span>: het revitaliseren pand d.m.v. toevoegen luifel, opmetselen en keimen bestaande liftschacht, aantal nieuwe kozijnen nabij entree, vervangen draaiende delen bestaande kozijnen, vervangen balustrades loggia's door glazen privacyschermen, plaatsen gevelkaders rondom loggia's, vervangen dakpannen en goten, plaatsen verbindende lamellen achterzijde, aanpassen kleurstelling en plaatsen ecologische voorzieningen</text:p>
            <text:p text:style-name="common-al">
            <text:span text:style-name="nadrukvet">Inzage</text:span>
          </text:p>
            <text:p text:style-name="common-al">Voor het inzien van de stukken kunt u een afspraak maken met het Team Vergunningen, Toezicht en Handhaving via telefoonnummer  073 – 553 11 50 of via e-mail info-omgevingsrecht@mijngemeentedichtbij.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60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V2022290</meta:user-defined>
    <meta:user-defined meta:name="DCTERMS.abstract">Kasteellaan 25 t/m 123 in Boxtel (perceel F6122): het revitaliseren pand.</meta:user-defined>
    <dc:language>nl</dc:language>
    <meta:user-defined meta:name="OVERHEIDop.locatietype/OVERHEIDop.gebiedsmarkering">Adres</meta:user-defined>
    <meta:user-defined meta:name="DC.title">Aangevraagde omgevingsvergunning Kasteellaan 25 t/m 123 in Boxtel (perceel F6122)</meta:user-defined>
    <meta:user-defined meta:name="DCTERMS.W3CDTF/DCTERMS.available">2022-10-13</meta:user-defined>
    <meta:user-defined meta:name="DCTERMS.W3CDTF/OVERHEIDop.jaargang">2022</meta:user-defined>
    <meta:user-defined meta:name="OVERHEIDop.publicationIssue">456078</meta:user-defined>
    <meta:user-defined meta:name="OVERHEIDop.GmbID/DC.identifier">gmb-2022-456078</meta:user-defined>
    <meta:user-defined meta:name="OVERHEIDop.versieInformatie"/>
  </office:meta>
</office:document-meta>
</file>