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van der Heijdenstraat 25: plaatsen dakkapel op de achtergevel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n der Heijdenstraat 25 in Denekamp</text:p>
            <text:p text:style-name="common-al">Project: het plaatsen van een dakkapel op de achtergevel van een woning</text:p>
            <text:p text:style-name="common-al">Ingekomen: 05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607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7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7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983</meta:user-defined>
    <meta:user-defined meta:name="DCTERMS.abstract">het plaatsen van een dakkapel op de achtergevel van een woning</meta:user-defined>
    <dc:language>nl</dc:language>
    <meta:user-defined meta:name="OVERHEIDop.locatietype/OVERHEIDop.gebiedsmarkering">Punt</meta:user-defined>
    <meta:user-defined meta:name="DC.title">Gemeente Dinkelland - aanvraag omgevingsvergunning, Denekamp, van der Heijdenstraat 25: plaatsen dakkapel op de achtergevel van een wo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6071</meta:user-defined>
    <meta:user-defined meta:name="OVERHEIDop.GmbID/DC.identifier">gmb-2022-456071</meta:user-defined>
    <meta:user-defined meta:name="OVERHEIDop.versieInformatie"/>
  </office:meta>
</office:document-meta>
</file>