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Schapespikke 4 7437RL Bathmen, [BMN02G00058] Bathmen G 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807</text:p>
            <text:p text:style-name="common-al">Verzenddatum besluit: 11-10-2022</text:p>
            <text:p text:style-name="common-al">Locatie: Schapespikke 4 7437RL Bathmen, [BMN02G00058] Bathmen G 58.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606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0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Schapespikke 4 7437RL Bathmen, [BMN02G00058] Bathmen G 58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66</meta:user-defined>
    <meta:user-defined meta:name="OVERHEIDop.GmbID/DC.identifier">gmb-2022-456066</meta:user-defined>
    <meta:user-defined meta:name="OVERHEIDop.versieInformatie"/>
  </office:meta>
</office:document-meta>
</file>