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89869 - kadastraal gemeente Ewijk perceelnummers 151 135 en 144 nabij Zellerstraat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een duiker voor verbeterde doorstroming watergang</text:p>
            <text:p text:style-name="common-al">Locatie : kadastraal gemeente Ewijk perceelnummers 151 135 en 144 nabij Zellerstraat te Winssen</text:p>
            <text:p text:style-name="common-al">Datum besluit : 11 oktober 2022</text:p>
            <text:p text:style-name="common-al">Datum verzending : 11 oktober 2022</text:p>
            <text:p text:style-name="common-al">Zaaknummer ODRN: W.Z22.10530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606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6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6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uningen – verleende omgevingsvergunning - OLO 7089869 - kadastraal gemeente Ewijk perceelnummers 151 135 en 144 nabij Zellerstraat te Winssen.</meta:user-defined>
    <meta:user-defined meta:name="DCTERMS.W3CDTF/DCTERMS.available">2022-10-13</meta:user-defined>
    <meta:user-defined meta:name="DCTERMS.W3CDTF/OVERHEIDop.jaargang">2022</meta:user-defined>
    <meta:user-defined meta:name="OVERHEIDop.publicationIssue">456063</meta:user-defined>
    <meta:user-defined meta:name="OVERHEIDop.GmbID/DC.identifier">gmb-2022-456063</meta:user-defined>
    <meta:user-defined meta:name="OVERHEIDop.versieInformatie"/>
  </office:meta>
</office:document-meta>
</file>