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EN RECONSTRUEREN VAN DIVERSE WEGEN EN KUNSTWERKEN EN HET AANLEGGEN VAN 3 ROTONDES, ORANJE NASSAULAAN, STADIONWEG, AANSLUITING 11 A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en reconstrueren van diverse wegen en kunstwerken en het aanleggen van 3 rotondes op het perceel Oranje Nassaulaan nabij nummer 10, Stadionweg en aansluiting 11 A32 te Heerenveen (07-10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605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5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5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AANLEGGEN EN RECONSTRUEREN VAN DIVERSE WEGEN EN KUNSTWERKEN EN HET AANLEGGEN VAN 3 ROTONDES, ORANJE NASSAULAAN, STADIONWEG, AANSLUITING 11 A32 HEERENV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57</meta:user-defined>
    <meta:user-defined meta:name="OVERHEIDop.GmbID/DC.identifier">gmb-2022-456057</meta:user-defined>
    <meta:user-defined meta:name="OVERHEIDop.versieInformatie"/>
  </office:meta>
</office:document-meta>
</file>