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hogere waarde geluid: Markeweg tussen 117 en 121, Ter Apel (Kad: VWD I 779/790), 52 dB (t.o.v. de Wester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zij voor onderstaande perceel een hogere waarde als gevolg van wegverkeerslawaai vaststellen t.b.v. het Wijzigingsplan ‘’De Linten, Markeweg tussen 117 en 121’’.</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Wet geluidhinder</text:span>
          </text:p>
            <text:p text:style-name="common-al">
            <text:span text:style-name="nadrukvet"/>De Wet geluidhinder (Wgh)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spoor-) wegen of industrieterrein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604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4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4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kendmaking besluit hogere waarde geluid: Markeweg tussen 117 en 121, Ter Apel (Kad: VWD I 779/790), 52 dB (t.o.v. de Westerstraat);</meta:user-defined>
    <meta:user-defined meta:name="DCTERMS.W3CDTF/DCTERMS.available">2022-10-26</meta:user-defined>
    <meta:user-defined meta:name="DCTERMS.W3CDTF/OVERHEIDop.jaargang">2022</meta:user-defined>
    <meta:user-defined meta:name="OVERHEIDop.publicationIssue">456049</meta:user-defined>
    <meta:user-defined meta:name="OVERHEIDop.GmbID/DC.identifier">gmb-2022-456049</meta:user-defined>
    <meta:user-defined meta:name="OVERHEIDop.versieInformatie"/>
  </office:meta>
</office:document-meta>
</file>