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walificatiewedstrijd aangepast surfen op de locatie langs de kust van de gemeente Schagen nabij Strandweg 4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oktober 2022</text:p>
            <text:p text:style-name="common-al">
            <text:span text:style-name="nadrukvet">Omschrijving:</text:span> het houden van een kwalificatiewedstrijd aangepast surfen</text:p>
            <text:p text:style-name="common-al">
            <text:span text:style-name="nadrukvet">Locatie:</text:span> langs de kust van de gemeente Schagen nabij Strandweg 4, 1755 LA in Petten</text:p>
            <text:p text:style-name="common-al">
            <text:span text:style-name="nadrukvet">Zaaknummer: </text:span>MBW-22-0121</text:p>
            <text:p text:style-name="common-al">
            <text:span text:style-name="nadrukvet">Melding ontvangen op: </text:span>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604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kwalificatiewedstrijd aangepast surfen op de locatie langs de kust van de gemeente Schagen nabij Strandweg 4, 1755 LA in Pet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48</meta:user-defined>
    <meta:user-defined meta:name="OVERHEIDop.GmbID/DC.identifier">gmb-2022-456048</meta:user-defined>
    <meta:user-defined meta:name="OVERHEIDop.versieInformatie"/>
  </office:meta>
</office:document-meta>
</file>