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Volkspark, Park de Eschhorst en de 'paardenweide' Rijssen</text:p>
      <text:section text:name="zakelijke-mededeling_id1-3-2" text:style-name="zakelijke-mededeling">
        <text:section text:name="zakelijke-mededeling-tekst_id1-3-2-1" text:style-name="zakelijke-mededeling-tekst">
          <text:section text:name="tekst_id1-3-2-1-1" text:style-name="tekst">
            <text:p text:style-name="common-al">Op 10 oktober 2022 hebben wij een aanvraag ontvangen voor het plaatsen van een nieuw hekwerk om het Volkspark, Park de Eschhorst en de  'paardenweide' op de locatie het Volkspark, Park de Eschhorst en de 'paardenweide' Rijssen. De aanvraag is geregistreerd onder zaaknummer 1742-HZ_WABO-221347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olkspark, Park de Eschhorst en de 'paardenweide' Rijssen, het plaatsen van een nieuw hekwerk om het Volkspark, Park de Eschhorst en de  'paardenweid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et Volkspark, Park de Eschhorst en de 'paardenweide' Rijssen</meta:user-defined>
    <meta:user-defined meta:name="DCTERMS.W3CDTF/DCTERMS.available">2022-10-19</meta:user-defined>
    <meta:user-defined meta:name="DCTERMS.W3CDTF/OVERHEIDop.jaargang">2022</meta:user-defined>
    <meta:user-defined meta:name="OVERHEIDop.publicationIssue">456042</meta:user-defined>
    <meta:user-defined meta:name="OVERHEIDop.GmbID/DC.identifier">gmb-2022-456042</meta:user-defined>
    <meta:user-defined meta:name="OVERHEIDop.versieInformatie"/>
  </office:meta>
</office:document-meta>
</file>