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Vriezenveenseweg 170a 7602PV Almelo, Z/22/131536, tijdelijke bouwinrit herontwikkeling azc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3-10-2022 hebben wij een aanvraag Omgevingsvergunning regulier ontvangen. De aanvraag heeft betrekking op het onderdeel:</text:p>
            <text:p text:style-name="common-al">Bouw, Inrit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56040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040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040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/22/131536</meta:user-defined>
    <meta:user-defined meta:name="DCTERMS.abstract">tijdelijke bouwinrit herontwikkeling azc almelo</meta:user-defined>
    <dc:language>nl</dc:language>
    <meta:user-defined meta:name="OVERHEIDop.locatietype/OVERHEIDop.gebiedsmarkering">Punt</meta:user-defined>
    <meta:user-defined meta:name="DC.title">Ingediende aanvraag omgevingsvergunning, Vriezenveenseweg 170a 7602PV Almelo, Z/22/131536, tijdelijke bouwinrit herontwikkeling azc almelo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040</meta:user-defined>
    <meta:user-defined meta:name="OVERHEIDop.GmbID/DC.identifier">gmb-2022-456040</meta:user-defined>
    <meta:user-defined meta:name="OVERHEIDop.versieInformatie"/>
  </office:meta>
</office:document-meta>
</file>