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merikalaan 45 7681NB Vroomshoopafwijkend bouwen van de eerder verleende vergunning, ontvangen op 10-10-2022, zaaknummer TR-Z2022-000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Amerikalaan 45 7681NB Vroomshoop</text:p>
            <text:p text:style-name="common-al">Project: afwijkend bouwen van de eerder verleende vergunning</text:p>
            <text:p text:style-name="common-al">Ingekomen: 10-10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603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3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3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240</meta:user-defined>
    <meta:user-defined meta:name="DCTERMS.abstract">afwijkend bouwen van de eerder verleende vergunning</meta:user-defined>
    <dc:language>nl</dc:language>
    <meta:user-defined meta:name="OVERHEIDop.locatietype/OVERHEIDop.gebiedsmarkering">Punt</meta:user-defined>
    <meta:user-defined meta:name="DC.title">Gemeente Twenterand - aanvraag omgevingsvergunning, Amerikalaan 45 7681NB Vroomshoopafwijkend bouwen van de eerder verleende vergunning, ontvangen op 10-10-2022, zaaknummer TR-Z2022-000240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6038</meta:user-defined>
    <meta:user-defined meta:name="OVERHEIDop.GmbID/DC.identifier">gmb-2022-456038</meta:user-defined>
    <meta:user-defined meta:name="OVERHEIDop.versieInformatie"/>
  </office:meta>
</office:document-meta>
</file>