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sulinenweg 1B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94WB</text:p>
            <text:p text:style-name="common-al">
            <text:span text:style-name="nadrukvet">Ursulinenweg 1B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7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603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3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3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Ursulinenweg 1B te Maastricht. Kennisgeving nieuwe aanvraag omgevingsvergunning, het kappen van 1 boo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033</meta:user-defined>
    <meta:user-defined meta:name="OVERHEIDop.GmbID/DC.identifier">gmb-2022-456033</meta:user-defined>
    <meta:user-defined meta:name="OVERHEIDop.versieInformatie"/>
  </office:meta>
</office:document-meta>
</file>