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Verlengde Asserstraat 64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Verlengde Asserstraat 64, 9461 TT, plaatsen zonnepanelen in veldopstelling (ontvangen 03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0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Verlengde Asserstraat 64 te Gie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29</meta:user-defined>
    <meta:user-defined meta:name="OVERHEIDop.GmbID/DC.identifier">gmb-2022-456029</meta:user-defined>
    <meta:user-defined meta:name="OVERHEIDop.versieInformatie"/>
  </office:meta>
</office:document-meta>
</file>