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522 voor een instemmingsbesluit kabels en leidingen : het vervangen van een 150AC leiding, op locatie Haaksbergerstraat, t.h.v. nr. 8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0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85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026</meta:user-defined>
    <meta:user-defined meta:name="OVERHEIDop.GmbID/DC.identifier">gmb-2022-456026</meta:user-defined>
    <meta:user-defined meta:name="OVERHEIDop.versieInformatie"/>
  </office:meta>
</office:document-meta>
</file>