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Oude Wildervanksterweg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Oude Wildervanksterweg 1, 9461 AN, plaatsen zonnepanelen in veldopstelling (ontvangen 03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0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Oude Wildervanksterweg 1 te Gie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22</meta:user-defined>
    <meta:user-defined meta:name="OVERHEIDop.GmbID/DC.identifier">gmb-2022-456022</meta:user-defined>
    <meta:user-defined meta:name="OVERHEIDop.versieInformatie"/>
  </office:meta>
</office:document-meta>
</file>