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Goudkampsweg 9: kappen d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oudkampsweg 9 in Oud Ootmarsum</text:p>
            <text:p text:style-name="common-al">Project: het kappen van een dode beuk</text:p>
            <text:p text:style-name="common-al">Ingekomen: 04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601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1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1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978</meta:user-defined>
    <meta:user-defined meta:name="DCTERMS.abstract">het kappen van een dode beuk</meta:user-defined>
    <dc:language>nl</dc:language>
    <meta:user-defined meta:name="OVERHEIDop.locatietype/OVERHEIDop.gebiedsmarkering">Punt</meta:user-defined>
    <meta:user-defined meta:name="DC.title">Gemeente Dinkelland - aanvraag omgevingsvergunning, Oud Ootmarsum, Goudkampsweg 9: kappen dode beu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6015</meta:user-defined>
    <meta:user-defined meta:name="OVERHEIDop.GmbID/DC.identifier">gmb-2022-456015</meta:user-defined>
    <meta:user-defined meta:name="OVERHEIDop.versieInformatie"/>
  </office:meta>
</office:document-meta>
</file>